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Master1-Layout1-title-Úvodní-snímek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Úvodní-snímek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1" style:family="paragraph">
      <style:paragraph-properties fo:text-align="center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Calibri" style:font-family-generic="swiss" style:font-pitch="variable" fo:font-size="11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family-asian="Calibri" style:font-family-generic-asian="swiss" style:font-pitch-asian="variable" style:font-size-asian="11pt" style:language-asian="cs" style:country-asian="CZ" style:font-style-asian="italic" style:font-weight-asian="normal" style:font-family-complex="Calibri" style:font-family-generic-complex="swiss" style:font-pitch-complex="variable" style:font-size-complex="6.30000019073486pt" style:language-complex="ar" style:country-complex="SA" style:font-style-complex="italic" style:font-weight-complex="normal"/>
    </style:style>
    <style:style style:name="T2" style:family="text">
      <style:text-properties fo:color="#000000" style:text-line-through-style="none" style:text-position="0% 100%" fo:font-family="Calibri" style:font-family-generic="swiss" style:font-pitch="variable" fo:font-size="11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family-asian="Calibri" style:font-family-generic-asian="swiss" style:font-pitch-asian="variable" style:font-size-asian="11pt" style:language-asian="cs" style:country-asian="CZ" style:font-style-asian="italic" style:font-weight-asian="normal" style:font-family-complex="Calibri" style:font-family-generic-complex="swiss" style:font-pitch-complex="variable" style:font-size-complex="6.30000019073486pt" style:language-complex="ar" style:country-complex="SA" style:font-style-complex="italic" style:font-weight-complex="bold"/>
    </style:style>
    <style:style style:name="T3" style:family="text">
      <style:text-properties fo:color="#000000" style:text-line-through-style="none" style:text-position="0% 100%" fo:font-family="Calibri" fo:font-size="4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Úvodní-snímek" presentation:presentation-page-layout-name="AL1T14">
        <draw:frame draw:name="Zástupný symbol pro zápatí 4" draw:style-name="gr1" draw:text-style-name="P2" draw:layer="layout" svg:width="20.801cm" svg:height="1.014cm" svg:x="2.399cm" svg:y="16.986cm">
          <draw:text-box>
            <text:p text:style-name="P1"><text:span text:style-name="T1">Autorem materiálu a všech jeho částí, není-li uvedeno jinak, je (jméno a příjmení autora).</text:span><text:span text:style-name="T1"><text:line-break/></text:span><text:span text:style-name="T1">Dostupné z Metodického portálu www.rvp.cz, ISSN: 1802-4785. </text:span><text:span text:style-name="T1"><text:line-break/></text:span><text:span text:style-name="T1">Provozuje Národní pedagogický institut České republiky </text:span><text:span text:style-name="T2">(NPI ČR).</text:span></text:p>
          </draw:text-box>
        </draw:frame>
        <draw:frame draw:name="Nadpis 1" presentation:style-name="pr1" draw:text-style-name="P2" draw:layer="layout" svg:width="21.59cm" svg:height="4.083cm" svg:x="1.901cm" svg:y="5.927cm" presentation:class="title">
          <draw:text-box>
            <text:p text:style-name="P3"><text:span text:style-name="T3">Název učebního materiálu</text:span></text:p>
          </draw:text-box>
        </draw:frame>
        <presentation:notes draw:style-name="dp2">
          <draw:page-thumbnail draw:name="Rectangle 2" draw:style-name="gr2" draw:layer="layout" svg:width="12.7cm" svg:height="9.525cm" svg:x="3.175cm" svg:y="1.905cm" draw:page-number="1" presentation:class="page"/>
          <draw:frame draw:name="Rectangle 3" presentation:style-name="pr2" draw:text-style-name="P2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71cm" svg:stroke-color="#385d8a" svg:stroke-linecap="butt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none" style:punctuation-wrap="simple"/>
      <style:text-properties fo:font-size="12pt" fo:language="cs" fo:country="CZ" style:letter-kerning="true" style:font-size-asian="12pt" style:language-asian="cs" style:country-asian="CZ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margin-top="0cm" fo:margin-bottom="0.374cm" fo:text-align="start" fo:text-indent="0cm" style:text-autospace="none" style:punctuation-wrap="simple"/>
      <style:text-properties fo:font-size="12pt" fo:language="cs" fo:country="CZ" style:letter-kerning="true" style:font-size-asian="12pt" style:language-asian="cs" style:country-asian="CZ" style:font-family-complex="'Times New Roman'" style:font-family-generic-complex="roman" style:font-pitch-complex="variable" style:font-size-complex="12pt" style:language-complex="ar" style:country-complex="SA"/>
    </style:style>
    <style:style style:name="Základní_20_text_20_Char" style:display-name="Základní text Char" style:family="graphic">
      <style:paragraph-properties style:text-autospace="none"/>
      <style:text-properties fo:font-size="12pt" style:letter-kerning="true" style:font-size-asian="12pt" style:font-family-complex="'Times New Roman'" style:font-family-generic-complex="roman" style:font-pitch-complex="variable" style:font-size-complex="12pt"/>
    </style:style>
    <style:style style:name="StylE-mailovéZprávy17" style:family="graphic">
      <style:paragraph-properties style:text-autospace="none"/>
      <style:text-properties fo:color="#000080" fo:font-family="Arial" style:font-family-generic="swiss" style:font-pitch="variable" fo:font-size="10pt" style:font-family-asian="Arial" style:font-family-generic-asian="swiss" style:font-pitch-asian="variable" style:font-size-asian="10pt" style:font-family-complex="Arial" style:font-family-generic-complex="swiss" style:font-pitch-complex="variable" style:font-size-complex="10pt"/>
    </style:style>
    <style:style style:name="Master1-DUM-PPT-šablona-background" style:family="presentation">
      <style:graphic-properties draw:stroke="none" draw:fill="solid" draw:fill-color="#ffffff"/>
      <style:text-properties style:letter-kerning="true"/>
    </style:style>
    <style:style style:name="Master1-DUM-PPT-šablo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UM-PPT-šablo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UM-PPT-šablona-outline1" style:family="presentation">
      <style:graphic-properties draw:stroke="none" draw:fill="none">
        <text:list-style style:name="Master1-DUM-PPT-šablo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UM-PPT-šablona-outline2" style:family="presentation" style:parent-style-name="Master1-DUM-PPT-šablona-outline1">
      <style:paragraph-properties fo:margin-top="0cm" fo:margin-bottom="0.4cm"/>
      <style:text-properties fo:font-size="28pt" style:font-size-asian="28pt" style:font-size-complex="28pt"/>
    </style:style>
    <style:style style:name="Master1-DUM-PPT-šablona-outline3" style:family="presentation" style:parent-style-name="Master1-DUM-PPT-šablona-outline2">
      <style:paragraph-properties fo:margin-top="0cm" fo:margin-bottom="0.3cm"/>
      <style:text-properties fo:font-size="24pt" style:font-size-asian="24pt" style:font-size-complex="24pt"/>
    </style:style>
    <style:style style:name="Master1-DUM-PPT-šablona-outline4" style:family="presentation" style:parent-style-name="Master1-DUM-PPT-šablona-outline3">
      <style:paragraph-properties fo:margin-top="0cm" fo:margin-bottom="0.2cm"/>
      <style:text-properties fo:font-size="20pt" style:font-size-asian="20pt" style:font-size-complex="20pt"/>
    </style:style>
    <style:style style:name="Master1-DUM-PPT-šablona-outline5" style:family="presentation" style:parent-style-name="Master1-DUM-PPT-šablona-outline4">
      <style:paragraph-properties fo:margin-top="0cm" fo:margin-bottom="0.1cm"/>
      <style:text-properties fo:font-size="20pt" style:font-size-asian="20pt" style:font-size-complex="20pt"/>
    </style:style>
    <style:style style:name="Master1-DUM-PPT-šablona-outline6" style:family="presentation" style:parent-style-name="Master1-DUM-PPT-šablona-outline5">
      <style:paragraph-properties fo:margin-top="0cm" fo:margin-bottom="0.1cm"/>
      <style:text-properties fo:font-size="20pt" style:font-size-asian="20pt" style:font-size-complex="20pt"/>
    </style:style>
    <style:style style:name="Master1-DUM-PPT-šablona-outline7" style:family="presentation" style:parent-style-name="Master1-DUM-PPT-šablona-outline6">
      <style:paragraph-properties fo:margin-top="0cm" fo:margin-bottom="0.1cm"/>
      <style:text-properties fo:font-size="20pt" style:font-size-asian="20pt" style:font-size-complex="20pt"/>
    </style:style>
    <style:style style:name="Master1-DUM-PPT-šablona-outline8" style:family="presentation" style:parent-style-name="Master1-DUM-PPT-šablona-outline7">
      <style:paragraph-properties fo:margin-top="0cm" fo:margin-bottom="0.1cm"/>
      <style:text-properties fo:font-size="20pt" style:font-size-asian="20pt" style:font-size-complex="20pt"/>
    </style:style>
    <style:style style:name="Master1-DUM-PPT-šablona-outline9" style:family="presentation" style:parent-style-name="Master1-DUM-PPT-šablona-outline8">
      <style:paragraph-properties fo:margin-top="0cm" fo:margin-bottom="0.1cm"/>
      <style:text-properties fo:font-size="20pt" style:font-size-asian="20pt" style:font-size-complex="20pt"/>
    </style:style>
    <style:style style:name="Master1-DUM-PPT-šablona-subtitle" style:family="presentation">
      <style:graphic-properties draw:stroke="none" draw:fill="none" draw:textarea-vertical-align="middle">
        <text:list-style style:name="Master1-DUM-PPT-šablo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UM-PPT-šablona-title" style:family="presentation">
      <style:graphic-properties draw:stroke="none" draw:fill="none" draw:textarea-vertical-align="middle">
        <text:list-style style:name="Master1-DUM-PPT-šablo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background" style:family="presentation">
      <style:graphic-properties draw:stroke="none" draw:fill="solid" draw:fill-color="#ffffff"/>
      <style:text-properties style:letter-kerning="true"/>
    </style:style>
    <style:style style:name="Master1-Layout1-title-Úvodní-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Úvodní-sníme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1" style:family="presentation">
      <style:graphic-properties draw:stroke="none" draw:fill="none">
        <text:list-style style:name="Master1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2" style:family="presentation" style:parent-style-name="Master1-Layout1-title-Úvodní-snímek-outline1">
      <style:paragraph-properties fo:margin-top="0cm" fo:margin-bottom="0.4cm"/>
      <style:text-properties fo:font-size="28pt" style:font-size-asian="28pt" style:font-size-complex="28pt"/>
    </style:style>
    <style:style style:name="Master1-Layout1-title-Úvodní-snímek-outline3" style:family="presentation" style:parent-style-name="Master1-Layout1-title-Úvodní-snímek-outline2">
      <style:paragraph-properties fo:margin-top="0cm" fo:margin-bottom="0.3cm"/>
      <style:text-properties fo:font-size="24pt" style:font-size-asian="24pt" style:font-size-complex="24pt"/>
    </style:style>
    <style:style style:name="Master1-Layout1-title-Úvodní-snímek-outline4" style:family="presentation" style:parent-style-name="Master1-Layout1-title-Úvodní-snímek-outline3">
      <style:paragraph-properties fo:margin-top="0cm" fo:margin-bottom="0.2cm"/>
      <style:text-properties fo:font-size="20pt" style:font-size-asian="20pt" style:font-size-complex="20pt"/>
    </style:style>
    <style:style style:name="Master1-Layout1-title-Úvodní-snímek-outline5" style:family="presentation" style:parent-style-name="Master1-Layout1-title-Úvodní-snímek-outline4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6" style:family="presentation" style:parent-style-name="Master1-Layout1-title-Úvodní-snímek-outline5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7" style:family="presentation" style:parent-style-name="Master1-Layout1-title-Úvodní-snímek-outline6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8" style:family="presentation" style:parent-style-name="Master1-Layout1-title-Úvodní-snímek-outline7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9" style:family="presentation" style:parent-style-name="Master1-Layout1-title-Úvodní-snímek-outline8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subtitle" style:family="presentation">
      <style:graphic-properties draw:stroke="none" draw:fill="none" draw:textarea-vertical-align="middle">
        <text:list-style style:name="Master1-Layout1-title-Úvodní-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title" style:family="presentation">
      <style:graphic-properties draw:stroke="none" draw:fill="none" draw:textarea-vertical-align="middle">
        <text:list-style style:name="Master1-Layout1-title-Úvodní-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background" style:family="presentation">
      <style:graphic-properties draw:stroke="none" draw:fill="solid" draw:fill-color="#ffffff"/>
      <style:text-properties style:letter-kerning="true"/>
    </style:style>
    <style:style style:name="Master1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1" style:family="presentation">
      <style:graphic-properties draw:stroke="none" draw:fill="none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2" style:family="presentation" style:parent-style-name="Master1-Layout2-obj-Nadpis-a-obsah-outline1">
      <style:paragraph-properties fo:margin-top="0cm" fo:margin-bottom="0.4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cm" fo:margin-bottom="0.3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cm" fo:margin-bottom="0.2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cm" fo:margin-bottom="0.1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background" style:family="presentation">
      <style:graphic-properties draw:stroke="none" draw:fill="solid" draw:fill-color="#ffffff"/>
      <style:text-properties style:letter-kerning="true"/>
    </style:style>
    <style:style style:name="Master1-Layout3-secHead-Záhlaví-čá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Záhlaví-čá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1" style:family="presentation">
      <style:graphic-properties draw:stroke="none" draw:fill="none">
        <text:list-style style:name="Master1-Layout3-secHead-Záhlaví-čá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2" style:family="presentation" style:parent-style-name="Master1-Layout3-secHead-Záhlaví-části-outline1">
      <style:paragraph-properties fo:margin-top="0cm" fo:margin-bottom="0.4cm"/>
      <style:text-properties fo:font-size="28pt" style:font-size-asian="28pt" style:font-size-complex="28pt"/>
    </style:style>
    <style:style style:name="Master1-Layout3-secHead-Záhlaví-části-outline3" style:family="presentation" style:parent-style-name="Master1-Layout3-secHead-Záhlaví-části-outline2">
      <style:paragraph-properties fo:margin-top="0cm" fo:margin-bottom="0.3cm"/>
      <style:text-properties fo:font-size="24pt" style:font-size-asian="24pt" style:font-size-complex="24pt"/>
    </style:style>
    <style:style style:name="Master1-Layout3-secHead-Záhlaví-části-outline4" style:family="presentation" style:parent-style-name="Master1-Layout3-secHead-Záhlaví-části-outline3">
      <style:paragraph-properties fo:margin-top="0cm" fo:margin-bottom="0.2cm"/>
      <style:text-properties fo:font-size="20pt" style:font-size-asian="20pt" style:font-size-complex="20pt"/>
    </style:style>
    <style:style style:name="Master1-Layout3-secHead-Záhlaví-části-outline5" style:family="presentation" style:parent-style-name="Master1-Layout3-secHead-Záhlaví-části-outline4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6" style:family="presentation" style:parent-style-name="Master1-Layout3-secHead-Záhlaví-části-outline5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7" style:family="presentation" style:parent-style-name="Master1-Layout3-secHead-Záhlaví-části-outline6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8" style:family="presentation" style:parent-style-name="Master1-Layout3-secHead-Záhlaví-části-outline7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9" style:family="presentation" style:parent-style-name="Master1-Layout3-secHead-Záhlaví-části-outline8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subtitle" style:family="presentation">
      <style:graphic-properties draw:stroke="none" draw:fill="none" draw:textarea-vertical-align="middle">
        <text:list-style style:name="Master1-Layout3-secHead-Záhlaví-čá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title" style:family="presentation">
      <style:graphic-properties draw:stroke="none" draw:fill="none" draw:textarea-vertical-align="middle">
        <text:list-style style:name="Master1-Layout3-secHead-Záhlaví-čá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background" style:family="presentation">
      <style:graphic-properties draw:stroke="none" draw:fill="solid" draw:fill-color="#ffffff"/>
      <style:text-properties style:letter-kerning="true"/>
    </style:style>
    <style:style style:name="Master1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1" style:family="presentation">
      <style:graphic-properties draw:stroke="none" draw:fill="none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2" style:family="presentation" style:parent-style-name="Master1-Layout4-twoObj-Dva-obsahy-outline1">
      <style:paragraph-properties fo:margin-top="0cm" fo:margin-bottom="0.4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cm" fo:margin-bottom="0.3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cm" fo:margin-bottom="0.2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cm" fo:margin-bottom="0.1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background" style:family="presentation">
      <style:graphic-properties draw:stroke="none" draw:fill="solid" draw:fill-color="#ffffff"/>
      <style:text-properties style:letter-kerning="true"/>
    </style:style>
    <style:style style:name="Master1-Layout5-twoTxTwoObj-Porovnán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ovnán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1" style:family="presentation">
      <style:graphic-properties draw:stroke="none" draw:fill="none">
        <text:list-style style:name="Master1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2" style:family="presentation" style:parent-style-name="Master1-Layout5-twoTxTwoObj-Porovnání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ovnání-outline3" style:family="presentation" style:parent-style-name="Master1-Layout5-twoTxTwoObj-Porovnání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ovnání-outline4" style:family="presentation" style:parent-style-name="Master1-Layout5-twoTxTwoObj-Porovnání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ovnání-outline5" style:family="presentation" style:parent-style-name="Master1-Layout5-twoTxTwoObj-Porovnání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6" style:family="presentation" style:parent-style-name="Master1-Layout5-twoTxTwoObj-Porovnání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7" style:family="presentation" style:parent-style-name="Master1-Layout5-twoTxTwoObj-Porovnání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8" style:family="presentation" style:parent-style-name="Master1-Layout5-twoTxTwoObj-Porovnání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9" style:family="presentation" style:parent-style-name="Master1-Layout5-twoTxTwoObj-Porovnání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subtitle" style:family="presentation">
      <style:graphic-properties draw:stroke="none" draw:fill="none" draw:textarea-vertical-align="middle">
        <text:list-style style:name="Master1-Layout5-twoTxTwoObj-Porovnán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title" style:family="presentation">
      <style:graphic-properties draw:stroke="none" draw:fill="none" draw:textarea-vertical-align="middle">
        <text:list-style style:name="Master1-Layout5-twoTxTwoObj-Porovnán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background" style:family="presentation">
      <style:graphic-properties draw:stroke="none" draw:fill="solid" draw:fill-color="#ffffff"/>
      <style:text-properties style:letter-kerning="true"/>
    </style:style>
    <style:style style:name="Master1-Layout6-titleOnly-Pouze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Pouze-nadp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1" style:family="presentation">
      <style:graphic-properties draw:stroke="none" draw:fill="none">
        <text:list-style style:name="Master1-Layout6-titleOnly-Pouze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2" style:family="presentation" style:parent-style-name="Master1-Layout6-titleOnly-Pouze-nadpis-outline1">
      <style:paragraph-properties fo:margin-top="0cm" fo:margin-bottom="0.4cm"/>
      <style:text-properties fo:font-size="28pt" style:font-size-asian="28pt" style:font-size-complex="28pt"/>
    </style:style>
    <style:style style:name="Master1-Layout6-titleOnly-Pouze-nadpis-outline3" style:family="presentation" style:parent-style-name="Master1-Layout6-titleOnly-Pouze-nadpis-outline2">
      <style:paragraph-properties fo:margin-top="0cm" fo:margin-bottom="0.3cm"/>
      <style:text-properties fo:font-size="24pt" style:font-size-asian="24pt" style:font-size-complex="24pt"/>
    </style:style>
    <style:style style:name="Master1-Layout6-titleOnly-Pouze-nadpis-outline4" style:family="presentation" style:parent-style-name="Master1-Layout6-titleOnly-Pouze-nadpis-outline3">
      <style:paragraph-properties fo:margin-top="0cm" fo:margin-bottom="0.2cm"/>
      <style:text-properties fo:font-size="20pt" style:font-size-asian="20pt" style:font-size-complex="20pt"/>
    </style:style>
    <style:style style:name="Master1-Layout6-titleOnly-Pouze-nadpis-outline5" style:family="presentation" style:parent-style-name="Master1-Layout6-titleOnly-Pouze-nadpis-outline4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6" style:family="presentation" style:parent-style-name="Master1-Layout6-titleOnly-Pouze-nadpis-outline5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7" style:family="presentation" style:parent-style-name="Master1-Layout6-titleOnly-Pouze-nadpis-outline6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8" style:family="presentation" style:parent-style-name="Master1-Layout6-titleOnly-Pouze-nadpis-outline7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9" style:family="presentation" style:parent-style-name="Master1-Layout6-titleOnly-Pouze-nadpis-outline8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subtitle" style:family="presentation">
      <style:graphic-properties draw:stroke="none" draw:fill="none" draw:textarea-vertical-align="middle">
        <text:list-style style:name="Master1-Layout6-titleOnly-Pouze-nadp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title" style:family="presentation">
      <style:graphic-properties draw:stroke="none" draw:fill="none" draw:textarea-vertical-align="middle">
        <text:list-style style:name="Master1-Layout6-titleOnly-Pouze-nadp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background" style:family="presentation">
      <style:graphic-properties draw:stroke="none" draw:fill="solid" draw:fill-color="#ffffff"/>
      <style:text-properties style:letter-kerning="true"/>
    </style:style>
    <style:style style:name="Master1-Layout7-blank-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rázdn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1" style:family="presentation">
      <style:graphic-properties draw:stroke="none" draw:fill="none">
        <text:list-style style:name="Master1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2" style:family="presentation" style:parent-style-name="Master1-Layout7-blank-Prázdný-outline1">
      <style:paragraph-properties fo:margin-top="0cm" fo:margin-bottom="0.4cm"/>
      <style:text-properties fo:font-size="28pt" style:font-size-asian="28pt" style:font-size-complex="28pt"/>
    </style:style>
    <style:style style:name="Master1-Layout7-blank-Prázdný-outline3" style:family="presentation" style:parent-style-name="Master1-Layout7-blank-Prázdný-outline2">
      <style:paragraph-properties fo:margin-top="0cm" fo:margin-bottom="0.3cm"/>
      <style:text-properties fo:font-size="24pt" style:font-size-asian="24pt" style:font-size-complex="24pt"/>
    </style:style>
    <style:style style:name="Master1-Layout7-blank-Prázdný-outline4" style:family="presentation" style:parent-style-name="Master1-Layout7-blank-Prázdný-outline3">
      <style:paragraph-properties fo:margin-top="0cm" fo:margin-bottom="0.2cm"/>
      <style:text-properties fo:font-size="20pt" style:font-size-asian="20pt" style:font-size-complex="20pt"/>
    </style:style>
    <style:style style:name="Master1-Layout7-blank-Prázdný-outline5" style:family="presentation" style:parent-style-name="Master1-Layout7-blank-Prázdný-outline4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6" style:family="presentation" style:parent-style-name="Master1-Layout7-blank-Prázdný-outline5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7" style:family="presentation" style:parent-style-name="Master1-Layout7-blank-Prázdný-outline6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8" style:family="presentation" style:parent-style-name="Master1-Layout7-blank-Prázdný-outline7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9" style:family="presentation" style:parent-style-name="Master1-Layout7-blank-Prázdný-outline8">
      <style:paragraph-properties fo:margin-top="0cm" fo:margin-bottom="0.1cm"/>
      <style:text-properties fo:font-size="20pt" style:font-size-asian="20pt" style:font-size-complex="20pt"/>
    </style:style>
    <style:style style:name="Master1-Layout7-blank-Prázdný-subtitle" style:family="presentation">
      <style:graphic-properties draw:stroke="none" draw:fill="none" draw:textarea-vertical-align="middle">
        <text:list-style style:name="Master1-Layout7-blank-Prázdn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title" style:family="presentation">
      <style:graphic-properties draw:stroke="none" draw:fill="none" draw:textarea-vertical-align="middle">
        <text:list-style style:name="Master1-Layout7-blank-Prázdn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background" style:family="presentation">
      <style:graphic-properties draw:stroke="none" draw:fill="solid" draw:fill-color="#ffffff"/>
      <style:text-properties style:letter-kerning="true"/>
    </style:style>
    <style:style style:name="Master1-Layout8-objTx-Obsah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Obsah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1" style:family="presentation">
      <style:graphic-properties draw:stroke="none" draw:fill="none">
        <text:list-style style:name="Master1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2" style:family="presentation" style:parent-style-name="Master1-Layout8-objTx-Obsah-s-titulkem-outline1">
      <style:paragraph-properties fo:margin-top="0cm" fo:margin-bottom="0.4cm"/>
      <style:text-properties fo:font-size="28pt" style:font-size-asian="28pt" style:font-size-complex="28pt"/>
    </style:style>
    <style:style style:name="Master1-Layout8-objTx-Obsah-s-titulkem-outline3" style:family="presentation" style:parent-style-name="Master1-Layout8-objTx-Obsah-s-titulkem-outline2">
      <style:paragraph-properties fo:margin-top="0cm" fo:margin-bottom="0.3cm"/>
      <style:text-properties fo:font-size="24pt" style:font-size-asian="24pt" style:font-size-complex="24pt"/>
    </style:style>
    <style:style style:name="Master1-Layout8-objTx-Obsah-s-titulkem-outline4" style:family="presentation" style:parent-style-name="Master1-Layout8-objTx-Obsah-s-titulkem-outline3">
      <style:paragraph-properties fo:margin-top="0cm" fo:margin-bottom="0.2cm"/>
      <style:text-properties fo:font-size="20pt" style:font-size-asian="20pt" style:font-size-complex="20pt"/>
    </style:style>
    <style:style style:name="Master1-Layout8-objTx-Obsah-s-titulkem-outline5" style:family="presentation" style:parent-style-name="Master1-Layout8-objTx-Obsah-s-titulkem-outline4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6" style:family="presentation" style:parent-style-name="Master1-Layout8-objTx-Obsah-s-titulkem-outline5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7" style:family="presentation" style:parent-style-name="Master1-Layout8-objTx-Obsah-s-titulkem-outline6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8" style:family="presentation" style:parent-style-name="Master1-Layout8-objTx-Obsah-s-titulkem-outline7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9" style:family="presentation" style:parent-style-name="Master1-Layout8-objTx-Obsah-s-titulkem-outline8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subtitle" style:family="presentation">
      <style:graphic-properties draw:stroke="none" draw:fill="none" draw:textarea-vertical-align="middle">
        <text:list-style style:name="Master1-Layout8-objTx-Obsah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title" style:family="presentation">
      <style:graphic-properties draw:stroke="none" draw:fill="none" draw:textarea-vertical-align="middle">
        <text:list-style style:name="Master1-Layout8-objTx-Obsah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background" style:family="presentation">
      <style:graphic-properties draw:stroke="none" draw:fill="solid" draw:fill-color="#ffffff"/>
      <style:text-properties style:letter-kerning="true"/>
    </style:style>
    <style:style style:name="Master1-Layout9-picTx-Obrázek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ázek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1" style:family="presentation">
      <style:graphic-properties draw:stroke="none" draw:fill="none">
        <text:list-style style:name="Master1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2" style:family="presentation" style:parent-style-name="Master1-Layout9-picTx-Obrázek-s-titulkem-outline1">
      <style:paragraph-properties fo:margin-top="0cm" fo:margin-bottom="0.4cm"/>
      <style:text-properties fo:font-size="28pt" style:font-size-asian="28pt" style:font-size-complex="28pt"/>
    </style:style>
    <style:style style:name="Master1-Layout9-picTx-Obrázek-s-titulkem-outline3" style:family="presentation" style:parent-style-name="Master1-Layout9-picTx-Obrázek-s-titulkem-outline2">
      <style:paragraph-properties fo:margin-top="0cm" fo:margin-bottom="0.3cm"/>
      <style:text-properties fo:font-size="24pt" style:font-size-asian="24pt" style:font-size-complex="24pt"/>
    </style:style>
    <style:style style:name="Master1-Layout9-picTx-Obrázek-s-titulkem-outline4" style:family="presentation" style:parent-style-name="Master1-Layout9-picTx-Obrázek-s-titulkem-outline3">
      <style:paragraph-properties fo:margin-top="0cm" fo:margin-bottom="0.2cm"/>
      <style:text-properties fo:font-size="20pt" style:font-size-asian="20pt" style:font-size-complex="20pt"/>
    </style:style>
    <style:style style:name="Master1-Layout9-picTx-Obrázek-s-titulkem-outline5" style:family="presentation" style:parent-style-name="Master1-Layout9-picTx-Obrázek-s-titulkem-outline4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6" style:family="presentation" style:parent-style-name="Master1-Layout9-picTx-Obrázek-s-titulkem-outline5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7" style:family="presentation" style:parent-style-name="Master1-Layout9-picTx-Obrázek-s-titulkem-outline6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8" style:family="presentation" style:parent-style-name="Master1-Layout9-picTx-Obrázek-s-titulkem-outline7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9" style:family="presentation" style:parent-style-name="Master1-Layout9-picTx-Obrázek-s-titulkem-outline8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subtitle" style:family="presentation">
      <style:graphic-properties draw:stroke="none" draw:fill="none" draw:textarea-vertical-align="middle">
        <text:list-style style:name="Master1-Layout9-picTx-Obrázek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title" style:family="presentation">
      <style:graphic-properties draw:stroke="none" draw:fill="none" draw:textarea-vertical-align="middle">
        <text:list-style style:name="Master1-Layout9-picTx-Obrázek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background" style:family="presentation">
      <style:graphic-properties draw:stroke="none" draw:fill="solid" draw:fill-color="#ffffff"/>
      <style:text-properties style:letter-kerning="true"/>
    </style:style>
    <style:style style:name="Master1-Layout10-vertTx-Nadpis-a-s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Nadpis-a-svislý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1" style:family="presentation">
      <style:graphic-properties draw:stroke="none" draw:fill="none">
        <text:list-style style:name="Master1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2" style:family="presentation" style:parent-style-name="Master1-Layout10-vertTx-Nadpis-a-svislý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Nadpis-a-svislý-text-outline3" style:family="presentation" style:parent-style-name="Master1-Layout10-vertTx-Nadpis-a-svislý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Nadpis-a-svislý-text-outline4" style:family="presentation" style:parent-style-name="Master1-Layout10-vertTx-Nadpis-a-svislý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Nadpis-a-svislý-text-outline5" style:family="presentation" style:parent-style-name="Master1-Layout10-vertTx-Nadpis-a-svislý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6" style:family="presentation" style:parent-style-name="Master1-Layout10-vertTx-Nadpis-a-svislý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7" style:family="presentation" style:parent-style-name="Master1-Layout10-vertTx-Nadpis-a-svislý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8" style:family="presentation" style:parent-style-name="Master1-Layout10-vertTx-Nadpis-a-svislý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9" style:family="presentation" style:parent-style-name="Master1-Layout10-vertTx-Nadpis-a-svislý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subtitle" style:family="presentation">
      <style:graphic-properties draw:stroke="none" draw:fill="none" draw:textarea-vertical-align="middle">
        <text:list-style style:name="Master1-Layout10-vertTx-Nadpis-a-svislý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title" style:family="presentation">
      <style:graphic-properties draw:stroke="none" draw:fill="none" draw:textarea-vertical-align="middle">
        <text:list-style style:name="Master1-Layout10-vertTx-Nadpis-a-svislý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S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1" style:family="presentation">
      <style:graphic-properties draw:stroke="none" draw:fill="none">
        <text:list-style style:name="Master1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2" style:family="presentation" style:parent-style-name="Master1-Layout11-vertTitleAndTx-Svislý-nadpis-a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Svislý-nadpis-a-text-outline3" style:family="presentation" style:parent-style-name="Master1-Layout11-vertTitleAndTx-Svislý-nadpis-a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Svislý-nadpis-a-text-outline4" style:family="presentation" style:parent-style-name="Master1-Layout11-vertTitleAndTx-Svislý-nadpis-a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Svislý-nadpis-a-text-outline5" style:family="presentation" style:parent-style-name="Master1-Layout11-vertTitleAndTx-Svislý-nadpis-a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6" style:family="presentation" style:parent-style-name="Master1-Layout11-vertTitleAndTx-Svislý-nadpis-a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7" style:family="presentation" style:parent-style-name="Master1-Layout11-vertTitleAndTx-Svislý-nadpis-a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8" style:family="presentation" style:parent-style-name="Master1-Layout11-vertTitleAndTx-Svislý-nadpis-a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9" style:family="presentation" style:parent-style-name="Master1-Layout11-vertTitleAndTx-Svislý-nadpis-a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subtitle" style:family="presentation">
      <style:graphic-properties draw:stroke="none" draw:fill="none" draw:textarea-vertical-align="middle">
        <text:list-style style:name="Master1-Layout11-vertTitleAndTx-Svislý-nadpis-a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title" style:family="presentation">
      <style:graphic-properties draw:stroke="none" draw:fill="none" draw:textarea-vertical-align="middle">
        <text:list-style style:name="Master1-Layout11-vertTitleAndTx-Svislý-nadpis-a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DUM-PPT-šablona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DUM-PPT-šablon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DUM-PPT-šablon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DUM-PPT-šablon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DUM-PPT-šablon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DUM-PPT-šablon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title-Úvodní-snímek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Úvodní-snímek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Úvodní-sníme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Úvodní-sníme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Úvodní-sníme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Úvodní-sníme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Nadpis-a-obsah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Nadpis-a-obsah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Nadpis-a-obsah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Nadpis-a-obsah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Nadpis-a-obsah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secHead-Záhlaví-části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Záhlaví-části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Záhlaví-čás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Záhlaví-část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Záhlaví-části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Záhlaví-část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4-twoObj-Dva-obsah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va-obsah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va-obsah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va-obsah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va-obsah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5-twoTxTwoObj-Porovnání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Porovnání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Porovnání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Porovnání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Porovnání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Porovnání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Porovnání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6-titleOnly-Pouze-nadpi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Pouze-nadpi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Pouze-nadpi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Pouze-nadpi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6-titleOnly-Pouze-nadpi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7-blank-Prázdn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Prázdný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Prázdný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7-blank-Prázdný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8-objTx-Obsah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Obsah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Obsah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Obsah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Obsah-s-titulkem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Obsah-s-titulkem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8-objTx-Obsah-s-titulkem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9-picTx-Obrázek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Obrázek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Obrázek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Obrázek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Obrázek-s-titulkem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Obrázek-s-titulkem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9-picTx-Obrázek-s-titulkem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10-vertTx-Nadpis-a-svislý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Nadpis-a-svislý-text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Nadpis-a-svislý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Nadpis-a-svislý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Nadpis-a-svislý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10-vertTx-Nadpis-a-svislý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11-vertTitleAndTx-Svislý-nadpis-a-text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Svislý-nadpis-a-text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Svislý-nadpis-a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Svislý-nadpis-a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Svislý-nadpis-a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1-vertTitleAndTx-Svislý-nadpis-a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5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6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1.27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2.54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3.81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5.08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6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20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21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22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P23" style:family="paragraph">
      <style:paragraph-properties fo:margin-left="0cm" fo:margin-right="0cm" fo:margin-top="0.282cm" fo:margin-bottom="0cm" fo:line-height="100%" fo:text-align="start" fo:text-indent="0cm" style:punctuation-wrap="simple" style:writing-mode="lr-tb">
        <style:tab-stops/>
      </style:paragraph-properties>
    </style:style>
    <style:style style:name="MP24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swiss" style:font-pitch="variable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4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Arial" style:font-family-generic="swiss" style:font-pitch="variable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style:font-family-generic="swiss" style:font-pitch="variable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style:font-family-generic="swiss" style:font-pitch="variable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MT11" style:family="text">
      <style:text-properties fo:color="#898989" style:text-line-through-style="none" style:text-position="0% 100%" fo:font-family="Calibri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4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3" style:family="text">
      <style:text-properties fo:color="#898989" style:text-line-through-style="none" style:text-position="0% 100%" fo:font-family="Calibri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Calibri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6" style:family="text">
      <style:text-properties fo:color="#000000" style:text-line-through-style="none" style:text-position="0% 100%" fo:font-family="Calibri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Calibri" fo:font-size="2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8" style:family="text">
      <style:text-properties fo:color="#000000" style:text-line-through-style="none" style:text-position="0% 100%" fo:font-family="Calibri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Rectangle 2" draw:style-name="Mgr1" draw:text-style-name="MP1" draw:layer="backgroundobjects" svg:width="8.255cm" svg:height="1.27cm" svg:x="0cm" svg:y="0cm" presentation:class="header">
        <draw:text-box>
          <text:p/>
        </draw:text-box>
      </draw:frame>
      <draw:frame draw:name="Rectangle 3" draw:style-name="Mgr1" draw:text-style-name="MP1" draw:layer="backgroundobjects" svg:width="8.255cm" svg:height="1.27cm" svg:x="10.791cm" svg:y="0cm" presentation:class="date-time">
        <draw:text-box>
          <text:p text:style-name="MP2"><text:span text:style-name="MT1"><text:date style:data-style-name="D4" text:date-value="2020-08-18">18.8.2020</text:date></text:span></text:p>
        </draw:text-box>
      </draw:frame>
      <draw:frame draw:name="Rectangle 4" draw:style-name="Mgr2" draw:text-style-name="MP1" draw:layer="backgroundobjects" svg:width="8.255cm" svg:height="1.27cm" svg:x="0cm" svg:y="24.126cm" presentation:class="footer">
        <draw:text-box>
          <text:p/>
        </draw:text-box>
      </draw:frame>
      <draw:frame draw:name="Rectangle 5" draw:style-name="Mgr2" draw:text-style-name="MP1" draw:layer="backgroundobjects" svg:width="8.255cm" svg:height="1.27cm" svg:x="10.791cm" svg:y="24.126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7.448cm" svg:height="5.587cm" svg:x="1.513cm" svg:y="2.54cm" draw:page-number="1"/>
      <draw:page-thumbnail draw:layer="backgroundobjects" svg:width="7.448cm" svg:height="5.587cm" svg:x="10.085cm" svg:y="2.54cm"/>
      <draw:page-thumbnail draw:layer="backgroundobjects" svg:width="7.448cm" svg:height="5.587cm" svg:x="1.513cm" svg:y="9.904cm"/>
      <draw:page-thumbnail draw:layer="backgroundobjects" svg:width="7.448cm" svg:height="5.587cm" svg:x="10.085cm" svg:y="9.904cm"/>
      <draw:page-thumbnail draw:layer="backgroundobjects" svg:width="7.448cm" svg:height="5.587cm" svg:x="1.513cm" svg:y="17.268cm"/>
      <draw:page-thumbnail draw:layer="backgroundobjects" svg:width="7.448cm" svg:height="5.587cm" svg:x="10.085cm" svg:y="17.268cm"/>
    </style:handout-master>
    <style:master-page style:name="Master1-DUM-PPT-šablona" style:page-layout-name="PM1" draw:style-name="Mdp1">
      <draw:frame draw:name="Zástupný symbol pro nadpis 1" presentation:style-name="Mpr1" draw:text-style-name="MP1" draw:layer="backgroundobjects" svg:width="22.86cm" svg:height="3.175cm" svg:x="1.27cm" svg:y="0.763cm" presentation:class="title">
        <draw:text-box>
          <text:p text:style-name="MP3"><text:span text:style-name="MT2">Klepnutím lze upravit styl předlohy nadpisů.</text:span></text:p>
        </draw:text-box>
      </draw:frame>
      <draw:frame draw:name="Zástupný symbol pro text 2" presentation:style-name="Mpr2" draw:text-style-name="MP1" draw:layer="backgroundobjects" svg:width="22.86cm" svg:height="12.572cm" svg:x="1.301cm" svg:y="4.524cm" presentation:class="outline">
        <draw:text-box>
          <text:list text:style-name="ML3">
            <text:list-item>
              <text:p text:style-name="MP4"><text:span text:style-name="MT3">Klep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5"><text:span text:style-name="MT4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6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zápatí 4" presentation:style-name="Mpr3" draw:text-style-name="MP1" draw:layer="backgroundobjects" svg:width="20.801cm" svg:height="1.014cm" svg:x="2.5cm" svg:y="17.727cm" presentation:class="footer">
        <draw:text-box>
          <text:p text:style-name="MP9"><text:span text:style-name="MT7">Autorem materiálu a všech jeho částí, není-li uvedeno jinak, je (jméno a příjmení autora).</text:span><text:span text:style-name="MT7"><text:line-break/></text:span><text:span text:style-name="MT7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8"/></text:p>
        </draw:text-box>
      </draw:frame>
      <presentation:notes style:page-layout-name="PM0">
        <draw:frame draw:name="Zástupný symbol pro záhlaví 1" presentation:style-name="Mpr4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4" draw:text-style-name="MP1" draw:layer="backgroundobjects" svg:width="8.255cm" svg:height="1.27cm" svg:x="10.791cm" svg:y="0cm" presentation:class="date-time">
          <draw:text-box>
            <text:p text:style-name="MP10"><text:span text:style-name="MT9"><text:date style:data-style-name="D4" text:date-value="2020-08-18">18.8.2020</text:date></text:span></text:p>
          </draw:text-box>
        </draw:frame>
        <draw:page-thumbnail draw:name="Zástupný symbol pro obrázek snímku 3" presentation:style-name="Master1-DUM-PPT-šablona-title" draw:layer="backgroundobjects" svg:width="12.7cm" svg:height="9.525cm" svg:x="3.175cm" svg:y="1.905cm" presentation:class="page"/>
        <draw:frame draw:name="Zástupný symbol pro poznámky 4" presentation:style-name="Mpr5" draw:text-style-name="MP1" draw:layer="backgroundobjects" svg:width="15.24cm" svg:height="11.43cm" svg:x="1.905cm" svg:y="12.065cm" presentation:class="notes">
          <draw:text-box>
            <text:p text:style-name="MP11"><text:span text:style-name="MT9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9">Druhá úroveň</text:span></text:p>
                    <text:list>
                      <text:list-item>
                        <text:p text:style-name="MP13"><text:span text:style-name="MT9">Třetí úroveň</text:span></text:p>
                        <text:list>
                          <text:list-item>
                            <text:p text:style-name="MP14"><text:span text:style-name="MT9">Čtvrtá úroveň</text:span></text:p>
                            <text:list>
                              <text:list-item>
                                <text:p text:style-name="MP15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6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6" draw:text-style-name="MP1" draw:layer="backgroundobjects" svg:width="8.255cm" svg:height="1.27cm" svg:x="10.791cm" svg:y="24.126cm" presentation:class="page-number">
          <draw:text-box>
            <text:p text:style-name="MP10"><text:span text:style-name="MT10"><text:page-number>&lt;číslo&gt;</text:page-number></text:span></text:p>
          </draw:text-box>
        </draw:frame>
      </presentation:notes>
    </style:master-page>
    <style:master-page style:name="Master1-Layout1-title-Úvodní-snímek" style:page-layout-name="PM1" draw:style-name="Mdp1">
      <draw:frame draw:name="Nadpis 1" presentation:style-name="Mpr7" draw:text-style-name="MP1" draw:layer="backgroundobjects" svg:width="21.59cm" svg:height="4.083cm" svg:x="1.905cm" svg:y="5.918cm" presentation:class="title">
        <draw:text-box>
          <text:p text:style-name="MP3"><text:span text:style-name="MT2">Klepnutím lze upravit styl předlohy nadpisů.</text:span></text:p>
        </draw:text-box>
      </draw:frame>
      <draw:frame draw:name="Podnadpis 2" presentation:style-name="Mpr8" draw:text-style-name="MP1" draw:layer="backgroundobjects" svg:width="17.78cm" svg:height="4.868cm" svg:x="3.81cm" svg:y="10.795cm" presentation:class="subtitle">
        <draw:text-box>
          <text:p text:style-name="MP16"><text:span text:style-name="MT11">Klepnutím lze upravit styl předlohy podnadpisů.</text:span></text:p>
        </draw:text-box>
      </draw:frame>
      <draw:frame draw:name="Zástupný symbol pro zápatí 4" presentation:style-name="Mpr9" draw:text-style-name="MP1" draw:layer="backgroundobjects" svg:width="20.801cm" svg:height="1.014cm" svg:x="2.5cm" svg:y="17.727cm" presentation:class="footer">
        <draw:text-box>
          <text:p text:style-name="MP9"><text:span text:style-name="MT7">Autorem materiálu a všech jeho částí, není-li uvedeno jinak, je (jméno a příjmení autora).</text:span><text:span text:style-name="MT7"><text:line-break/></text:span><text:span text:style-name="MT7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8"/></text:p>
        </draw:text-box>
      </draw:frame>
      <draw:frame presentation:style-name="Master1-Layout1-title-Úvodní-snímek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frame draw:name="Zástupný symbol pro záhlaví 1" presentation:style-name="Mpr10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10" draw:text-style-name="MP1" draw:layer="backgroundobjects" svg:width="8.255cm" svg:height="1.27cm" svg:x="10.791cm" svg:y="0cm" presentation:class="date-time">
          <draw:text-box>
            <text:p text:style-name="MP10"><text:span text:style-name="MT9"><text:date style:data-style-name="D4" text:date-value="2020-08-18">18.8.2020</text:date></text:span></text:p>
          </draw:text-box>
        </draw:frame>
        <draw:page-thumbnail draw:name="Zástupný symbol pro obrázek snímku 3" presentation:style-name="Master1-Layout1-title-Úvodní-snímek-title" draw:layer="backgroundobjects" svg:width="12.7cm" svg:height="9.525cm" svg:x="3.175cm" svg:y="1.905cm" presentation:class="page"/>
        <draw:frame draw:name="Zástupný symbol pro poznámky 4" presentation:style-name="Mpr11" draw:text-style-name="MP1" draw:layer="backgroundobjects" svg:width="15.24cm" svg:height="11.43cm" svg:x="1.905cm" svg:y="12.065cm" presentation:class="notes">
          <draw:text-box>
            <text:p text:style-name="MP11"><text:span text:style-name="MT9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9">Druhá úroveň</text:span></text:p>
                    <text:list>
                      <text:list-item>
                        <text:p text:style-name="MP13"><text:span text:style-name="MT9">Třetí úroveň</text:span></text:p>
                        <text:list>
                          <text:list-item>
                            <text:p text:style-name="MP14"><text:span text:style-name="MT9">Čtvrtá úroveň</text:span></text:p>
                            <text:list>
                              <text:list-item>
                                <text:p text:style-name="MP15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12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12" draw:text-style-name="MP1" draw:layer="backgroundobjects" svg:width="8.255cm" svg:height="1.27cm" svg:x="10.791cm" svg:y="24.126cm" presentation:class="page-number">
          <draw:text-box>
            <text:p text:style-name="MP10"><text:span text:style-name="MT10"><text:page-number>&lt;číslo&gt;</text:page-number></text:span></text:p>
          </draw:text-box>
        </draw:frame>
      </presentation:notes>
    </style:master-page>
    <style:master-page style:name="Master1-Layout2-obj-Nadpis-a-obsah" style:page-layout-name="PM1" draw:style-name="Mdp1">
      <draw:frame draw:name="Nadpis 1" presentation:style-name="Mpr13" draw:text-style-name="MP1" draw:layer="backgroundobjects" svg:width="22.86cm" svg:height="3.175cm" svg:x="1.27cm" svg:y="0.763cm" presentation:class="title">
        <draw:text-box>
          <text:p text:style-name="MP3"><text:span text:style-name="MT2">Klepnutím lze upravit styl předlohy nadpisů.</text:span></text:p>
        </draw:text-box>
      </draw:frame>
      <draw:frame draw:name="Zástupný symbol pro obsah 2" presentation:style-name="Mpr14" draw:text-style-name="MP1" draw:layer="backgroundobjects" svg:width="22.86cm" svg:height="12.572cm" svg:x="1.301cm" svg:y="4.524cm" presentation:class="title">
        <draw:text-box>
          <text:list text:style-name="ML3">
            <text:list-item>
              <text:p text:style-name="MP4"><text:span text:style-name="MT3">Klep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zápatí 4" presentation:style-name="Mpr15" draw:text-style-name="MP1" draw:layer="backgroundobjects" svg:width="20.801cm" svg:height="1.014cm" svg:x="2.5cm" svg:y="17.727cm" presentation:class="footer">
        <draw:text-box>
          <text:p text:style-name="MP9"><text:span text:style-name="MT7">Autorem materiálu a všech jeho částí, není-li uvedeno jinak, je (jméno a příjmení autora).</text:span><text:span text:style-name="MT7"><text:line-break/></text:span><text:span text:style-name="MT7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8"/></text:p>
        </draw:text-box>
      </draw:frame>
      <presentation:notes style:page-layout-name="PM0">
        <draw:frame draw:name="Zástupný symbol pro záhlaví 1" presentation:style-name="Mpr16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16" draw:text-style-name="MP1" draw:layer="backgroundobjects" svg:width="8.255cm" svg:height="1.27cm" svg:x="10.791cm" svg:y="0cm" presentation:class="date-time">
          <draw:text-box>
            <text:p text:style-name="MP10"><text:span text:style-name="MT9"><text:date style:data-style-name="D4" text:date-value="2020-08-18">18.8.2020</text:date></text:span></text:p>
          </draw:text-box>
        </draw:frame>
        <draw:page-thumbnail draw:name="Zástupný symbol pro obrázek snímku 3" presentation:style-name="Master1-Layout2-obj-Nadpis-a-obsah-title" draw:layer="backgroundobjects" svg:width="12.7cm" svg:height="9.525cm" svg:x="3.175cm" svg:y="1.905cm" presentation:class="page"/>
        <draw:frame draw:name="Zástupný symbol pro poznámky 4" presentation:style-name="Mpr17" draw:text-style-name="MP1" draw:layer="backgroundobjects" svg:width="15.24cm" svg:height="11.43cm" svg:x="1.905cm" svg:y="12.065cm" presentation:class="notes">
          <draw:text-box>
            <text:p text:style-name="MP11"><text:span text:style-name="MT9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9">Druhá úroveň</text:span></text:p>
                    <text:list>
                      <text:list-item>
                        <text:p text:style-name="MP13"><text:span text:style-name="MT9">Třetí úroveň</text:span></text:p>
                        <text:list>
                          <text:list-item>
                            <text:p text:style-name="MP14"><text:span text:style-name="MT9">Čtvrtá úroveň</text:span></text:p>
                            <text:list>
                              <text:list-item>
                                <text:p text:style-name="MP15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18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18" draw:text-style-name="MP1" draw:layer="backgroundobjects" svg:width="8.255cm" svg:height="1.27cm" svg:x="10.791cm" svg:y="24.126cm" presentation:class="page-number">
          <draw:text-box>
            <text:p text:style-name="MP10"><text:span text:style-name="MT10"><text:page-number>&lt;číslo&gt;</text:page-number></text:span></text:p>
          </draw:text-box>
        </draw:frame>
      </presentation:notes>
    </style:master-page>
    <style:master-page style:name="Master1-Layout3-secHead-Záhlaví-části" style:page-layout-name="PM1" draw:style-name="Mdp1">
      <draw:frame draw:name="Nadpis 1" presentation:style-name="Mpr19" draw:text-style-name="MP1" draw:layer="backgroundobjects" svg:width="21.59cm" svg:height="3.784cm" svg:x="2.006cm" svg:y="12.241cm" presentation:class="title">
        <draw:text-box>
          <text:p text:style-name="MP17"><text:span text:style-name="MT12">Klepnutím lze upravit styl předlohy nadpisů.</text:span></text:p>
        </draw:text-box>
      </draw:frame>
      <draw:frame draw:name="Zástupný symbol pro text 2" presentation:style-name="Mpr20" draw:text-style-name="MP1" draw:layer="backgroundobjects" svg:width="21.59cm" svg:height="4.167cm" svg:x="2.006cm" svg:y="8.074cm" presentation:class="outline">
        <draw:text-box>
          <text:list text:style-name="ML9">
            <text:list-item>
              <text:p text:style-name="MP18"><text:span text:style-name="MT13">Klepnutím lze upravit styly předlohy textu.</text:span></text:p>
            </text:list-item>
          </text:list>
        </draw:text-box>
      </draw:frame>
      <draw:frame draw:name="Zástupný symbol pro zápatí 4" presentation:style-name="Mpr21" draw:text-style-name="MP1" draw:layer="backgroundobjects" svg:width="20.801cm" svg:height="1.014cm" svg:x="2.5cm" svg:y="17.727cm" presentation:class="footer">
        <draw:text-box>
          <text:p text:style-name="MP9"><text:span text:style-name="MT7">Autorem materiálu a všech jeho částí, není-li uvedeno jinak, je (jméno a příjmení autora).</text:span><text:span text:style-name="MT7"><text:line-break/></text:span><text:span text:style-name="MT7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8"/></text:p>
        </draw:text-box>
      </draw:frame>
      <presentation:notes style:page-layout-name="PM0">
        <draw:frame draw:name="Zástupný symbol pro záhlaví 1" presentation:style-name="Mpr22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22" draw:text-style-name="MP1" draw:layer="backgroundobjects" svg:width="8.255cm" svg:height="1.27cm" svg:x="10.791cm" svg:y="0cm" presentation:class="date-time">
          <draw:text-box>
            <text:p text:style-name="MP10"><text:span text:style-name="MT9"><text:date style:data-style-name="D4" text:date-value="2020-08-18">18.8.2020</text:date></text:span></text:p>
          </draw:text-box>
        </draw:frame>
        <draw:page-thumbnail draw:name="Zástupný symbol pro obrázek snímku 3" presentation:style-name="Master1-Layout3-secHead-Záhlaví-části-title" draw:layer="backgroundobjects" svg:width="12.7cm" svg:height="9.525cm" svg:x="3.175cm" svg:y="1.905cm" presentation:class="page"/>
        <draw:frame draw:name="Zástupný symbol pro poznámky 4" presentation:style-name="Mpr23" draw:text-style-name="MP1" draw:layer="backgroundobjects" svg:width="15.24cm" svg:height="11.43cm" svg:x="1.905cm" svg:y="12.065cm" presentation:class="notes">
          <draw:text-box>
            <text:p text:style-name="MP11"><text:span text:style-name="MT9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9">Druhá úroveň</text:span></text:p>
                    <text:list>
                      <text:list-item>
                        <text:p text:style-name="MP13"><text:span text:style-name="MT9">Třetí úroveň</text:span></text:p>
                        <text:list>
                          <text:list-item>
                            <text:p text:style-name="MP14"><text:span text:style-name="MT9">Čtvrtá úroveň</text:span></text:p>
                            <text:list>
                              <text:list-item>
                                <text:p text:style-name="MP15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24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24" draw:text-style-name="MP1" draw:layer="backgroundobjects" svg:width="8.255cm" svg:height="1.27cm" svg:x="10.791cm" svg:y="24.126cm" presentation:class="page-number">
          <draw:text-box>
            <text:p text:style-name="MP10"><text:span text:style-name="MT10"><text:page-number>&lt;číslo&gt;</text:page-number></text:span></text:p>
          </draw:text-box>
        </draw:frame>
      </presentation:notes>
    </style:master-page>
    <style:master-page style:name="Master1-Layout4-twoObj-Dva-obsahy" style:page-layout-name="PM1" draw:style-name="Mdp1">
      <draw:frame draw:name="Nadpis 1" presentation:style-name="Mpr25" draw:text-style-name="MP1" draw:layer="backgroundobjects" svg:width="22.86cm" svg:height="3.175cm" svg:x="1.27cm" svg:y="0.763cm" presentation:class="title">
        <draw:text-box>
          <text:p text:style-name="MP3"><text:span text:style-name="MT2">Klepnutím lze upravit styl předlohy nadpisů.</text:span></text:p>
        </draw:text-box>
      </draw:frame>
      <draw:frame draw:name="Zástupný symbol pro obsah 2" presentation:style-name="Mpr26" draw:text-style-name="MP1" draw:layer="backgroundobjects" svg:width="11.218cm" svg:height="12.572cm" svg:x="1.27cm" svg:y="4.445cm" presentation:class="title">
        <draw:text-box>
          <text:list text:style-name="ML3">
            <text:list-item>
              <text:p text:style-name="MP19"><text:span text:style-name="MT4">Klepnutím lze upravit styly předlohy textu.</text:span><text:span text:style-name="MT4"><text:line-break/></text:span><text:span text:style-name="MT5">Druhá úroveň</text:span><text:span text:style-name="MT5"><text:line-break/></text:span><text:span text:style-name="MT6">Třetí úroveň</text:span><text:span text:style-name="MT6"><text:line-break/></text:span><text:span text:style-name="MT14">Čtvrtá úroveň</text:span><text:span text:style-name="MT14"><text:line-break/></text:span><text:span text:style-name="MT14">Pátá úroveň</text:span></text:p>
            </text:list-item>
          </text:list>
        </draw:text-box>
      </draw:frame>
      <draw:frame draw:name="Zástupný symbol pro obsah 3" presentation:style-name="Mpr26" draw:text-style-name="MP1" draw:layer="backgroundobjects" svg:width="11.218cm" svg:height="12.572cm" svg:x="12.912cm" svg:y="4.445cm" presentation:class="title">
        <draw:text-box>
          <text:list text:style-name="ML3">
            <text:list-item>
              <text:p text:style-name="MP19"><text:span text:style-name="MT4">Klepnutím lze upravit styly předlohy textu.</text:span><text:span text:style-name="MT4"><text:line-break/></text:span><text:span text:style-name="MT5">Druhá úroveň</text:span><text:span text:style-name="MT5"><text:line-break/></text:span><text:span text:style-name="MT6">Třetí úroveň</text:span><text:span text:style-name="MT6"><text:line-break/></text:span><text:span text:style-name="MT14">Čtvrtá úroveň</text:span><text:span text:style-name="MT14"><text:line-break/></text:span><text:span text:style-name="MT14">Pátá úroveň</text:span></text:p>
            </text:list-item>
          </text:list>
        </draw:text-box>
      </draw:frame>
      <draw:frame draw:name="Zástupný symbol pro zápatí 4" presentation:style-name="Mpr27" draw:text-style-name="MP1" draw:layer="backgroundobjects" svg:width="20.801cm" svg:height="1.014cm" svg:x="2.5cm" svg:y="17.727cm" presentation:class="footer">
        <draw:text-box>
          <text:p text:style-name="MP9"><text:span text:style-name="MT7">Autorem materiálu a všech jeho částí, není-li uvedeno jinak, je (jméno a příjmení autora).</text:span><text:span text:style-name="MT7"><text:line-break/></text:span><text:span text:style-name="MT7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8"/></text:p>
        </draw:text-box>
      </draw:frame>
      <presentation:notes style:page-layout-name="PM0">
        <draw:frame draw:name="Zástupný symbol pro záhlaví 1" presentation:style-name="Mpr28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28" draw:text-style-name="MP1" draw:layer="backgroundobjects" svg:width="8.255cm" svg:height="1.27cm" svg:x="10.791cm" svg:y="0cm" presentation:class="date-time">
          <draw:text-box>
            <text:p text:style-name="MP10"><text:span text:style-name="MT9"><text:date style:data-style-name="D4" text:date-value="2020-08-18">18.8.2020</text:date></text:span></text:p>
          </draw:text-box>
        </draw:frame>
        <draw:page-thumbnail draw:name="Zástupný symbol pro obrázek snímku 3" presentation:style-name="Master1-Layout4-twoObj-Dva-obsahy-title" draw:layer="backgroundobjects" svg:width="12.7cm" svg:height="9.525cm" svg:x="3.175cm" svg:y="1.905cm" presentation:class="page"/>
        <draw:frame draw:name="Zástupný symbol pro poznámky 4" presentation:style-name="Mpr29" draw:text-style-name="MP1" draw:layer="backgroundobjects" svg:width="15.24cm" svg:height="11.43cm" svg:x="1.905cm" svg:y="12.065cm" presentation:class="notes">
          <draw:text-box>
            <text:p text:style-name="MP11"><text:span text:style-name="MT9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9">Druhá úroveň</text:span></text:p>
                    <text:list>
                      <text:list-item>
                        <text:p text:style-name="MP13"><text:span text:style-name="MT9">Třetí úroveň</text:span></text:p>
                        <text:list>
                          <text:list-item>
                            <text:p text:style-name="MP14"><text:span text:style-name="MT9">Čtvrtá úroveň</text:span></text:p>
                            <text:list>
                              <text:list-item>
                                <text:p text:style-name="MP15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30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30" draw:text-style-name="MP1" draw:layer="backgroundobjects" svg:width="8.255cm" svg:height="1.27cm" svg:x="10.791cm" svg:y="24.126cm" presentation:class="page-number">
          <draw:text-box>
            <text:p text:style-name="MP10"><text:span text:style-name="MT10"><text:page-number>&lt;číslo&gt;</text:page-number></text:span></text:p>
          </draw:text-box>
        </draw:frame>
      </presentation:notes>
    </style:master-page>
    <style:master-page style:name="Master1-Layout5-twoTxTwoObj-Porovnání" style:page-layout-name="PM1" draw:style-name="Mdp1">
      <draw:frame draw:name="Nadpis 1" presentation:style-name="Mpr31" draw:text-style-name="MP1" draw:layer="backgroundobjects" svg:width="22.86cm" svg:height="3.175cm" svg:x="1.27cm" svg:y="0.763cm" presentation:class="title">
        <draw:text-box>
          <text:p text:style-name="MP3"><text:span text:style-name="MT2">Klepnutím lze upravit styl předlohy nadpisů.</text:span></text:p>
        </draw:text-box>
      </draw:frame>
      <draw:frame draw:name="Zástupný symbol pro text 2" presentation:style-name="Mpr32" draw:text-style-name="MP1" draw:layer="backgroundobjects" svg:width="11.223cm" svg:height="1.777cm" svg:x="1.27cm" svg:y="4.264cm" presentation:class="outline">
        <draw:text-box>
          <text:list text:style-name="ML9">
            <text:list-item>
              <text:p text:style-name="MP20"><text:span text:style-name="MT15">Klepnutím lze upravit styly předlohy textu.</text:span></text:p>
            </text:list-item>
          </text:list>
        </draw:text-box>
      </draw:frame>
      <draw:frame draw:name="Zástupný symbol pro obsah 3" presentation:style-name="Mpr33" draw:text-style-name="MP1" draw:layer="backgroundobjects" svg:width="11.223cm" svg:height="10.976cm" svg:x="1.27cm" svg:y="6.041cm" presentation:class="title">
        <draw:text-box>
          <text:list text:style-name="ML3">
            <text:list-item>
              <text:p text:style-name="MP21"><text:span text:style-name="MT5">Klepnutím lze upravit styly předlohy textu.</text:span><text:span text:style-name="MT5"><text:line-break/></text:span><text:span text:style-name="MT6">Druhá úroveň</text:span><text:span text:style-name="MT6"><text:line-break/></text:span><text:span text:style-name="MT14">Třetí úroveň</text:span><text:span text:style-name="MT14"><text:line-break/></text:span><text:span text:style-name="MT16">Čtvrtá úroveň</text:span><text:span text:style-name="MT16"><text:line-break/></text:span><text:span text:style-name="MT16">Pátá úroveň</text:span></text:p>
            </text:list-item>
          </text:list>
        </draw:text-box>
      </draw:frame>
      <draw:frame draw:name="Zástupný symbol pro text 4" presentation:style-name="Mpr32" draw:text-style-name="MP1" draw:layer="backgroundobjects" svg:width="11.227cm" svg:height="1.777cm" svg:x="12.903cm" svg:y="4.264cm" presentation:class="outline">
        <draw:text-box>
          <text:list text:style-name="ML9">
            <text:list-item>
              <text:p text:style-name="MP20"><text:span text:style-name="MT15">Klepnutím lze upravit styly předlohy textu.</text:span></text:p>
            </text:list-item>
          </text:list>
        </draw:text-box>
      </draw:frame>
      <draw:frame draw:name="Zástupný symbol pro obsah 5" presentation:style-name="Mpr33" draw:text-style-name="MP1" draw:layer="backgroundobjects" svg:width="11.227cm" svg:height="10.976cm" svg:x="12.903cm" svg:y="6.041cm" presentation:class="title">
        <draw:text-box>
          <text:list text:style-name="ML3">
            <text:list-item>
              <text:p text:style-name="MP21"><text:span text:style-name="MT5">Klepnutím lze upravit styly předlohy textu.</text:span><text:span text:style-name="MT5"><text:line-break/></text:span><text:span text:style-name="MT6">Druhá úroveň</text:span><text:span text:style-name="MT6"><text:line-break/></text:span><text:span text:style-name="MT14">Třetí úroveň</text:span><text:span text:style-name="MT14"><text:line-break/></text:span><text:span text:style-name="MT16">Čtvrtá úroveň</text:span><text:span text:style-name="MT16"><text:line-break/></text:span><text:span text:style-name="MT16">Pátá úroveň</text:span></text:p>
            </text:list-item>
          </text:list>
        </draw:text-box>
      </draw:frame>
      <draw:frame draw:name="Zástupný symbol pro zápatí 4" presentation:style-name="Mpr34" draw:text-style-name="MP1" draw:layer="backgroundobjects" svg:width="20.801cm" svg:height="1.014cm" svg:x="2.5cm" svg:y="17.727cm" presentation:class="footer">
        <draw:text-box>
          <text:p text:style-name="MP9"><text:span text:style-name="MT7">Autorem materiálu a všech jeho částí, není-li uvedeno jinak, je (jméno a příjmení autora).</text:span><text:span text:style-name="MT7"><text:line-break/></text:span><text:span text:style-name="MT7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8"/></text:p>
        </draw:text-box>
      </draw:frame>
      <presentation:notes style:page-layout-name="PM0">
        <draw:frame draw:name="Zástupný symbol pro záhlaví 1" presentation:style-name="Mpr35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35" draw:text-style-name="MP1" draw:layer="backgroundobjects" svg:width="8.255cm" svg:height="1.27cm" svg:x="10.791cm" svg:y="0cm" presentation:class="date-time">
          <draw:text-box>
            <text:p text:style-name="MP10"><text:span text:style-name="MT9"><text:date style:data-style-name="D4" text:date-value="2020-08-18">18.8.2020</text:date></text:span></text:p>
          </draw:text-box>
        </draw:frame>
        <draw:page-thumbnail draw:name="Zástupný symbol pro obrázek snímku 3" presentation:style-name="Master1-Layout5-twoTxTwoObj-Porovnání-title" draw:layer="backgroundobjects" svg:width="12.7cm" svg:height="9.525cm" svg:x="3.175cm" svg:y="1.905cm" presentation:class="page"/>
        <draw:frame draw:name="Zástupný symbol pro poznámky 4" presentation:style-name="Mpr36" draw:text-style-name="MP1" draw:layer="backgroundobjects" svg:width="15.24cm" svg:height="11.43cm" svg:x="1.905cm" svg:y="12.065cm" presentation:class="notes">
          <draw:text-box>
            <text:p text:style-name="MP11"><text:span text:style-name="MT9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9">Druhá úroveň</text:span></text:p>
                    <text:list>
                      <text:list-item>
                        <text:p text:style-name="MP13"><text:span text:style-name="MT9">Třetí úroveň</text:span></text:p>
                        <text:list>
                          <text:list-item>
                            <text:p text:style-name="MP14"><text:span text:style-name="MT9">Čtvrtá úroveň</text:span></text:p>
                            <text:list>
                              <text:list-item>
                                <text:p text:style-name="MP15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37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37" draw:text-style-name="MP1" draw:layer="backgroundobjects" svg:width="8.255cm" svg:height="1.27cm" svg:x="10.791cm" svg:y="24.126cm" presentation:class="page-number">
          <draw:text-box>
            <text:p text:style-name="MP10"><text:span text:style-name="MT10"><text:page-number>&lt;číslo&gt;</text:page-number></text:span></text:p>
          </draw:text-box>
        </draw:frame>
      </presentation:notes>
    </style:master-page>
    <style:master-page style:name="Master1-Layout6-titleOnly-Pouze-nadpis" style:page-layout-name="PM1" draw:style-name="Mdp1">
      <draw:frame draw:name="Nadpis 1" presentation:style-name="Mpr38" draw:text-style-name="MP1" draw:layer="backgroundobjects" svg:width="22.86cm" svg:height="3.175cm" svg:x="1.27cm" svg:y="0.763cm" presentation:class="title">
        <draw:text-box>
          <text:p text:style-name="MP3"><text:span text:style-name="MT2">Klepnutím lze upravit styl předlohy nadpisů.</text:span></text:p>
        </draw:text-box>
      </draw:frame>
      <draw:frame draw:name="Zástupný symbol pro zápatí 4" presentation:style-name="Mpr39" draw:text-style-name="MP1" draw:layer="backgroundobjects" svg:width="20.801cm" svg:height="1.014cm" svg:x="2.5cm" svg:y="17.727cm" presentation:class="footer">
        <draw:text-box>
          <text:p text:style-name="MP9"><text:span text:style-name="MT7">Autorem materiálu a všech jeho částí, není-li uvedeno jinak, je (jméno a příjmení autora).</text:span><text:span text:style-name="MT7"><text:line-break/></text:span><text:span text:style-name="MT7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8"/></text:p>
        </draw:text-box>
      </draw:frame>
      <presentation:notes style:page-layout-name="PM0">
        <draw:frame draw:name="Zástupný symbol pro záhlaví 1" presentation:style-name="Mpr40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40" draw:text-style-name="MP1" draw:layer="backgroundobjects" svg:width="8.255cm" svg:height="1.27cm" svg:x="10.791cm" svg:y="0cm" presentation:class="date-time">
          <draw:text-box>
            <text:p text:style-name="MP10"><text:span text:style-name="MT9"><text:date style:data-style-name="D4" text:date-value="2020-08-18">18.8.2020</text:date></text:span></text:p>
          </draw:text-box>
        </draw:frame>
        <draw:page-thumbnail draw:name="Zástupný symbol pro obrázek snímku 3" presentation:style-name="Master1-Layout6-titleOnly-Pouze-nadpis-title" draw:layer="backgroundobjects" svg:width="12.7cm" svg:height="9.525cm" svg:x="3.175cm" svg:y="1.905cm" presentation:class="page"/>
        <draw:frame draw:name="Zástupný symbol pro poznámky 4" presentation:style-name="Mpr41" draw:text-style-name="MP1" draw:layer="backgroundobjects" svg:width="15.24cm" svg:height="11.43cm" svg:x="1.905cm" svg:y="12.065cm" presentation:class="notes">
          <draw:text-box>
            <text:p text:style-name="MP11"><text:span text:style-name="MT9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9">Druhá úroveň</text:span></text:p>
                    <text:list>
                      <text:list-item>
                        <text:p text:style-name="MP13"><text:span text:style-name="MT9">Třetí úroveň</text:span></text:p>
                        <text:list>
                          <text:list-item>
                            <text:p text:style-name="MP14"><text:span text:style-name="MT9">Čtvrtá úroveň</text:span></text:p>
                            <text:list>
                              <text:list-item>
                                <text:p text:style-name="MP15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42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42" draw:text-style-name="MP1" draw:layer="backgroundobjects" svg:width="8.255cm" svg:height="1.27cm" svg:x="10.791cm" svg:y="24.126cm" presentation:class="page-number">
          <draw:text-box>
            <text:p text:style-name="MP10"><text:span text:style-name="MT10"><text:page-number>&lt;číslo&gt;</text:page-number></text:span></text:p>
          </draw:text-box>
        </draw:frame>
      </presentation:notes>
    </style:master-page>
    <style:master-page style:name="Master1-Layout7-blank-Prázdný" style:page-layout-name="PM1" draw:style-name="Mdp1">
      <draw:frame draw:name="Zástupný symbol pro zápatí 4" presentation:style-name="Mpr43" draw:text-style-name="MP1" draw:layer="backgroundobjects" svg:width="20.801cm" svg:height="1.014cm" svg:x="2.5cm" svg:y="17.727cm" presentation:class="footer">
        <draw:text-box>
          <text:p text:style-name="MP9"><text:span text:style-name="MT7">Autorem materiálu a všech jeho částí, není-li uvedeno jinak, je (jméno a příjmení autora).</text:span><text:span text:style-name="MT7"><text:line-break/></text:span><text:span text:style-name="MT7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8"/></text:p>
        </draw:text-box>
      </draw:frame>
      <presentation:notes style:page-layout-name="PM0">
        <draw:frame draw:name="Zástupný symbol pro záhlaví 1" presentation:style-name="Mpr44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44" draw:text-style-name="MP1" draw:layer="backgroundobjects" svg:width="8.255cm" svg:height="1.27cm" svg:x="10.791cm" svg:y="0cm" presentation:class="date-time">
          <draw:text-box>
            <text:p text:style-name="MP10"><text:span text:style-name="MT9"><text:date style:data-style-name="D4" text:date-value="2020-08-18">18.8.2020</text:date></text:span></text:p>
          </draw:text-box>
        </draw:frame>
        <draw:page-thumbnail draw:name="Zástupný symbol pro obrázek snímku 3" presentation:style-name="Master1-Layout7-blank-Prázdný-title" draw:layer="backgroundobjects" svg:width="12.7cm" svg:height="9.525cm" svg:x="3.175cm" svg:y="1.905cm" presentation:class="page"/>
        <draw:frame draw:name="Zástupný symbol pro poznámky 4" presentation:style-name="Mpr45" draw:text-style-name="MP1" draw:layer="backgroundobjects" svg:width="15.24cm" svg:height="11.43cm" svg:x="1.905cm" svg:y="12.065cm" presentation:class="notes">
          <draw:text-box>
            <text:p text:style-name="MP11"><text:span text:style-name="MT9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9">Druhá úroveň</text:span></text:p>
                    <text:list>
                      <text:list-item>
                        <text:p text:style-name="MP13"><text:span text:style-name="MT9">Třetí úroveň</text:span></text:p>
                        <text:list>
                          <text:list-item>
                            <text:p text:style-name="MP14"><text:span text:style-name="MT9">Čtvrtá úroveň</text:span></text:p>
                            <text:list>
                              <text:list-item>
                                <text:p text:style-name="MP15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46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46" draw:text-style-name="MP1" draw:layer="backgroundobjects" svg:width="8.255cm" svg:height="1.27cm" svg:x="10.791cm" svg:y="24.126cm" presentation:class="page-number">
          <draw:text-box>
            <text:p text:style-name="MP10"><text:span text:style-name="MT10"><text:page-number>&lt;číslo&gt;</text:page-number></text:span></text:p>
          </draw:text-box>
        </draw:frame>
      </presentation:notes>
    </style:master-page>
    <style:master-page style:name="Master1-Layout8-objTx-Obsah-s-titulkem" style:page-layout-name="PM1" draw:style-name="Mdp1">
      <draw:frame draw:name="Nadpis 1" presentation:style-name="Mpr47" draw:text-style-name="MP1" draw:layer="backgroundobjects" svg:width="8.356cm" svg:height="3.228cm" svg:x="1.27cm" svg:y="0.758cm" presentation:class="title">
        <draw:text-box>
          <text:p text:style-name="MP17"><text:span text:style-name="MT17">Klepnutím lze upravit styl předlohy nadpisů.</text:span></text:p>
        </draw:text-box>
      </draw:frame>
      <draw:frame draw:name="Zástupný symbol pro obsah 2" presentation:style-name="Mpr48" draw:text-style-name="MP1" draw:layer="backgroundobjects" svg:width="14.199cm" svg:height="16.259cm" svg:x="9.931cm" svg:y="0.758cm" presentation:class="title">
        <draw:text-box>
          <text:list text:style-name="ML3">
            <text:list-item>
              <text:p text:style-name="MP4"><text:span text:style-name="MT3">Klep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text 3" presentation:style-name="Mpr49" draw:text-style-name="MP1" draw:layer="backgroundobjects" svg:width="8.356cm" svg:height="13.031cm" svg:x="1.27cm" svg:y="3.986cm" presentation:class="outline">
        <draw:text-box>
          <text:list text:style-name="ML9">
            <text:list-item>
              <text:p text:style-name="MP22"><text:span text:style-name="MT18">Klepnutím lze upravit styly předlohy textu.</text:span></text:p>
            </text:list-item>
          </text:list>
        </draw:text-box>
      </draw:frame>
      <draw:frame draw:name="Zástupný symbol pro zápatí 4" presentation:style-name="Mpr50" draw:text-style-name="MP1" draw:layer="backgroundobjects" svg:width="20.801cm" svg:height="1.014cm" svg:x="2.5cm" svg:y="17.727cm" presentation:class="footer">
        <draw:text-box>
          <text:p text:style-name="MP9"><text:span text:style-name="MT7">Autorem materiálu a všech jeho částí, není-li uvedeno jinak, je (jméno a příjmení autora).</text:span><text:span text:style-name="MT7"><text:line-break/></text:span><text:span text:style-name="MT7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8"/></text:p>
        </draw:text-box>
      </draw:frame>
      <presentation:notes style:page-layout-name="PM0">
        <draw:frame draw:name="Zástupný symbol pro záhlaví 1" presentation:style-name="Mpr51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51" draw:text-style-name="MP1" draw:layer="backgroundobjects" svg:width="8.255cm" svg:height="1.27cm" svg:x="10.791cm" svg:y="0cm" presentation:class="date-time">
          <draw:text-box>
            <text:p text:style-name="MP10"><text:span text:style-name="MT9"><text:date style:data-style-name="D4" text:date-value="2020-08-18">18.8.2020</text:date></text:span></text:p>
          </draw:text-box>
        </draw:frame>
        <draw:page-thumbnail draw:name="Zástupný symbol pro obrázek snímku 3" presentation:style-name="Master1-Layout8-objTx-Obsah-s-titulkem-title" draw:layer="backgroundobjects" svg:width="12.7cm" svg:height="9.525cm" svg:x="3.175cm" svg:y="1.905cm" presentation:class="page"/>
        <draw:frame draw:name="Zástupný symbol pro poznámky 4" presentation:style-name="Mpr52" draw:text-style-name="MP1" draw:layer="backgroundobjects" svg:width="15.24cm" svg:height="11.43cm" svg:x="1.905cm" svg:y="12.065cm" presentation:class="notes">
          <draw:text-box>
            <text:p text:style-name="MP11"><text:span text:style-name="MT9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9">Druhá úroveň</text:span></text:p>
                    <text:list>
                      <text:list-item>
                        <text:p text:style-name="MP13"><text:span text:style-name="MT9">Třetí úroveň</text:span></text:p>
                        <text:list>
                          <text:list-item>
                            <text:p text:style-name="MP14"><text:span text:style-name="MT9">Čtvrtá úroveň</text:span></text:p>
                            <text:list>
                              <text:list-item>
                                <text:p text:style-name="MP15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53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53" draw:text-style-name="MP1" draw:layer="backgroundobjects" svg:width="8.255cm" svg:height="1.27cm" svg:x="10.791cm" svg:y="24.126cm" presentation:class="page-number">
          <draw:text-box>
            <text:p text:style-name="MP10"><text:span text:style-name="MT10"><text:page-number>&lt;číslo&gt;</text:page-number></text:span></text:p>
          </draw:text-box>
        </draw:frame>
      </presentation:notes>
    </style:master-page>
    <style:master-page style:name="Master1-Layout9-picTx-Obrázek-s-titulkem" style:page-layout-name="PM1" draw:style-name="Mdp1">
      <draw:frame draw:name="Nadpis 1" presentation:style-name="Mpr54" draw:text-style-name="MP1" draw:layer="backgroundobjects" svg:width="15.24cm" svg:height="1.574cm" svg:x="4.979cm" svg:y="13.335cm" presentation:class="title">
        <draw:text-box>
          <text:p text:style-name="MP17"><text:span text:style-name="MT17">Klepnutím lze upravit styl předlohy nadpisů.</text:span></text:p>
        </draw:text-box>
      </draw:frame>
      <draw:frame draw:name="Zástupný symbol pro obrázek 2" presentation:style-name="Mpr55" draw:text-style-name="MP1" draw:layer="backgroundobjects" svg:width="15.24cm" svg:height="11.43cm" svg:x="4.979cm" svg:y="1.702cm" presentation:class="title">
        <draw:text-box>
          <text:p text:style-name="MP23"><text:span text:style-name="MT3">Klepnutím na ikonu přidáte obrázek.</text:span></text:p>
        </draw:text-box>
      </draw:frame>
      <draw:frame draw:name="Zástupný symbol pro text 3" presentation:style-name="Mpr56" draw:text-style-name="MP1" draw:layer="backgroundobjects" svg:width="15.24cm" svg:height="2.236cm" svg:x="4.979cm" svg:y="14.909cm" presentation:class="outline">
        <draw:text-box>
          <text:list text:style-name="ML9">
            <text:list-item>
              <text:p text:style-name="MP22"><text:span text:style-name="MT18">Klepnutím lze upravit styly předlohy textu.</text:span></text:p>
            </text:list-item>
          </text:list>
        </draw:text-box>
      </draw:frame>
      <draw:frame draw:name="Zástupný symbol pro zápatí 4" presentation:style-name="Mpr57" draw:text-style-name="MP1" draw:layer="backgroundobjects" svg:width="20.801cm" svg:height="1.014cm" svg:x="2.5cm" svg:y="17.727cm" presentation:class="footer">
        <draw:text-box>
          <text:p text:style-name="MP9"><text:span text:style-name="MT7">Autorem materiálu a všech jeho částí, není-li uvedeno jinak, je (jméno a příjmení autora).</text:span><text:span text:style-name="MT7"><text:line-break/></text:span><text:span text:style-name="MT7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8"/></text:p>
        </draw:text-box>
      </draw:frame>
      <presentation:notes style:page-layout-name="PM0">
        <draw:frame draw:name="Zástupný symbol pro záhlaví 1" presentation:style-name="Mpr58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58" draw:text-style-name="MP1" draw:layer="backgroundobjects" svg:width="8.255cm" svg:height="1.27cm" svg:x="10.791cm" svg:y="0cm" presentation:class="date-time">
          <draw:text-box>
            <text:p text:style-name="MP10"><text:span text:style-name="MT9"><text:date style:data-style-name="D4" text:date-value="2020-08-18">18.8.2020</text:date></text:span></text:p>
          </draw:text-box>
        </draw:frame>
        <draw:page-thumbnail draw:name="Zástupný symbol pro obrázek snímku 3" presentation:style-name="Master1-Layout9-picTx-Obrázek-s-titulkem-title" draw:layer="backgroundobjects" svg:width="12.7cm" svg:height="9.525cm" svg:x="3.175cm" svg:y="1.905cm" presentation:class="page"/>
        <draw:frame draw:name="Zástupný symbol pro poznámky 4" presentation:style-name="Mpr59" draw:text-style-name="MP1" draw:layer="backgroundobjects" svg:width="15.24cm" svg:height="11.43cm" svg:x="1.905cm" svg:y="12.065cm" presentation:class="notes">
          <draw:text-box>
            <text:p text:style-name="MP11"><text:span text:style-name="MT9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9">Druhá úroveň</text:span></text:p>
                    <text:list>
                      <text:list-item>
                        <text:p text:style-name="MP13"><text:span text:style-name="MT9">Třetí úroveň</text:span></text:p>
                        <text:list>
                          <text:list-item>
                            <text:p text:style-name="MP14"><text:span text:style-name="MT9">Čtvrtá úroveň</text:span></text:p>
                            <text:list>
                              <text:list-item>
                                <text:p text:style-name="MP15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60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60" draw:text-style-name="MP1" draw:layer="backgroundobjects" svg:width="8.255cm" svg:height="1.27cm" svg:x="10.791cm" svg:y="24.126cm" presentation:class="page-number">
          <draw:text-box>
            <text:p text:style-name="MP10"><text:span text:style-name="MT10"><text:page-number>&lt;číslo&gt;</text:page-number></text:span></text:p>
          </draw:text-box>
        </draw:frame>
      </presentation:notes>
    </style:master-page>
    <style:master-page style:name="Master1-Layout10-vertTx-Nadpis-a-svislý-text" style:page-layout-name="PM1" draw:style-name="Mdp1">
      <draw:frame draw:name="Nadpis 1" presentation:style-name="Mpr61" draw:text-style-name="MP1" draw:layer="backgroundobjects" svg:width="22.86cm" svg:height="3.175cm" svg:x="1.27cm" svg:y="0.763cm" presentation:class="title">
        <draw:text-box>
          <text:p text:style-name="MP3"><text:span text:style-name="MT2">Klepnutím lze upravit styl předlohy nadpisů.</text:span></text:p>
        </draw:text-box>
      </draw:frame>
      <draw:frame draw:name="Zástupný symbol pro svislý text 2" presentation:style-name="Mpr62" draw:text-style-name="MP24" draw:layer="backgroundobjects" svg:width="22.86cm" svg:height="12.572cm" svg:x="1.301cm" svg:y="4.524cm" presentation:class="outline">
        <draw:text-box>
          <text:list text:style-name="ML3">
            <text:list-item>
              <text:p text:style-name="MP4"><text:span text:style-name="MT3">Klep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5"><text:span text:style-name="MT4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6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zápatí 4" presentation:style-name="Mpr63" draw:text-style-name="MP1" draw:layer="backgroundobjects" svg:width="20.801cm" svg:height="1.014cm" svg:x="2.5cm" svg:y="17.727cm" presentation:class="footer">
        <draw:text-box>
          <text:p text:style-name="MP9"><text:span text:style-name="MT7">Autorem materiálu a všech jeho částí, není-li uvedeno jinak, je (jméno a příjmení autora).</text:span><text:span text:style-name="MT7"><text:line-break/></text:span><text:span text:style-name="MT7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8"/></text:p>
        </draw:text-box>
      </draw:frame>
      <presentation:notes style:page-layout-name="PM0">
        <draw:frame draw:name="Zástupný symbol pro záhlaví 1" presentation:style-name="Mpr64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64" draw:text-style-name="MP1" draw:layer="backgroundobjects" svg:width="8.255cm" svg:height="1.27cm" svg:x="10.791cm" svg:y="0cm" presentation:class="date-time">
          <draw:text-box>
            <text:p text:style-name="MP10"><text:span text:style-name="MT9"><text:date style:data-style-name="D4" text:date-value="2020-08-18">18.8.2020</text:date></text:span></text:p>
          </draw:text-box>
        </draw:frame>
        <draw:page-thumbnail draw:name="Zástupný symbol pro obrázek snímku 3" presentation:style-name="Master1-Layout10-vertTx-Nadpis-a-svislý-text-title" draw:layer="backgroundobjects" svg:width="12.7cm" svg:height="9.525cm" svg:x="3.175cm" svg:y="1.905cm" presentation:class="page"/>
        <draw:frame draw:name="Zástupný symbol pro poznámky 4" presentation:style-name="Mpr65" draw:text-style-name="MP1" draw:layer="backgroundobjects" svg:width="15.24cm" svg:height="11.43cm" svg:x="1.905cm" svg:y="12.065cm" presentation:class="notes">
          <draw:text-box>
            <text:p text:style-name="MP11"><text:span text:style-name="MT9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9">Druhá úroveň</text:span></text:p>
                    <text:list>
                      <text:list-item>
                        <text:p text:style-name="MP13"><text:span text:style-name="MT9">Třetí úroveň</text:span></text:p>
                        <text:list>
                          <text:list-item>
                            <text:p text:style-name="MP14"><text:span text:style-name="MT9">Čtvrtá úroveň</text:span></text:p>
                            <text:list>
                              <text:list-item>
                                <text:p text:style-name="MP15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66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66" draw:text-style-name="MP1" draw:layer="backgroundobjects" svg:width="8.255cm" svg:height="1.27cm" svg:x="10.791cm" svg:y="24.126cm" presentation:class="page-number">
          <draw:text-box>
            <text:p text:style-name="MP10"><text:span text:style-name="MT10"><text:page-number>&lt;číslo&gt;</text:page-number></text:span></text:p>
          </draw:text-box>
        </draw:frame>
      </presentation:notes>
    </style:master-page>
    <style:master-page style:name="Master1-Layout11-vertTitleAndTx-Svislý-nadpis-a-text" style:page-layout-name="PM1" draw:style-name="Mdp1">
      <draw:frame draw:name="Svislý nadpis 1" presentation:style-name="Mpr67" draw:text-style-name="MP24" draw:layer="backgroundobjects" svg:width="5.715cm" svg:height="16.254cm" svg:x="18.415cm" svg:y="0.763cm" presentation:class="title">
        <draw:text-box>
          <text:p text:style-name="MP3"><text:span text:style-name="MT2">Klepnutím lze upravit styl předlohy nadpisů.</text:span></text:p>
        </draw:text-box>
      </draw:frame>
      <draw:frame draw:name="Zástupný symbol pro svislý text 2" presentation:style-name="Mpr68" draw:text-style-name="MP24" draw:layer="backgroundobjects" svg:width="16.722cm" svg:height="16.254cm" svg:x="1.27cm" svg:y="0.763cm" presentation:class="outline">
        <draw:text-box>
          <text:list text:style-name="ML3">
            <text:list-item>
              <text:p text:style-name="MP4"><text:span text:style-name="MT3">Klep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5"><text:span text:style-name="MT4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6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zápatí 4" presentation:style-name="Mpr69" draw:text-style-name="MP1" draw:layer="backgroundobjects" svg:width="20.801cm" svg:height="1.014cm" svg:x="2.5cm" svg:y="17.727cm" presentation:class="footer">
        <draw:text-box>
          <text:p text:style-name="MP9"><text:span text:style-name="MT7">Autorem materiálu a všech jeho částí, není-li uvedeno jinak, je (jméno a příjmení autora).</text:span><text:span text:style-name="MT7"><text:line-break/></text:span><text:span text:style-name="MT7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8"/></text:p>
        </draw:text-box>
      </draw:frame>
      <presentation:notes style:page-layout-name="PM0">
        <draw:frame draw:name="Zástupný symbol pro záhlaví 1" presentation:style-name="Mpr70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70" draw:text-style-name="MP1" draw:layer="backgroundobjects" svg:width="8.255cm" svg:height="1.27cm" svg:x="10.791cm" svg:y="0cm" presentation:class="date-time">
          <draw:text-box>
            <text:p text:style-name="MP10"><text:span text:style-name="MT9"><text:date style:data-style-name="D4" text:date-value="2020-08-18">18.8.2020</text:date></text:span></text:p>
          </draw:text-box>
        </draw:frame>
        <draw:page-thumbnail draw:name="Zástupný symbol pro obrázek snímku 3" presentation:style-name="Master1-Layout11-vertTitleAndTx-Svislý-nadpis-a-text-title" draw:layer="backgroundobjects" svg:width="12.7cm" svg:height="9.525cm" svg:x="3.175cm" svg:y="1.905cm" presentation:class="page"/>
        <draw:frame draw:name="Zástupný symbol pro poznámky 4" presentation:style-name="Mpr71" draw:text-style-name="MP1" draw:layer="backgroundobjects" svg:width="15.24cm" svg:height="11.43cm" svg:x="1.905cm" svg:y="12.065cm" presentation:class="notes">
          <draw:text-box>
            <text:p text:style-name="MP11"><text:span text:style-name="MT9">Klepnutím lze upravit styly předlohy textu.</text:span></text:p>
            <text:list text:style-name="ML9">
              <text:list-item>
                <text:list>
                  <text:list-item>
                    <text:p text:style-name="MP12"><text:span text:style-name="MT9">Druhá úroveň</text:span></text:p>
                    <text:list>
                      <text:list-item>
                        <text:p text:style-name="MP13"><text:span text:style-name="MT9">Třetí úroveň</text:span></text:p>
                        <text:list>
                          <text:list-item>
                            <text:p text:style-name="MP14"><text:span text:style-name="MT9">Čtvrtá úroveň</text:span></text:p>
                            <text:list>
                              <text:list-item>
                                <text:p text:style-name="MP15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72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72" draw:text-style-name="MP1" draw:layer="backgroundobjects" svg:width="8.255cm" svg:height="1.27cm" svg:x="10.791cm" svg:y="24.126cm" presentation:class="page-number">
          <draw:text-box>
            <text:p text:style-name="MP10"><text:span text:style-name="MT10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5$Win32 OpenOffice.org_project/415m1$Build-9789</meta:generator>
    <dc:title>Název učebního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0-10-19T08:27:42Z</meta:creation-date>
    <dc:date>2020-08-18T14:09:44.88</dc:date>
    <meta:editing-cycles>8</meta:editing-cycles>
    <meta:editing-duration>PT1855S</meta:editing-duration>
    <meta:document-statistic meta:object-count="126"/>
    <meta:template xlink:type="simple" xlink:actuate="onRequest" xlink:title="" xlink:href="../DUM-PPT-sablona.odp/DUM-PPT-šablona"/>
  </office:meta>
</office:document-meta>
</file>